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3</text:p>
          </table:table-cell>
          <table:table-cell table:number-columns-repeated="2" table:style-name="ce2"/>
          <table:table-cell office:value-type="string" table:style-name="ce6">
            <text:p>02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0:010723:428</text:p>
          </table:table-cell>
          <table:table-cell office:value-type="float" office:value="77290.7" table:style-name="ce16">
            <text:p>77 290.70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10:010721:1567</text:p>
          </table:table-cell>
          <table:table-cell office:value-type="float" office:value="78427.33" table:style-name="ce16">
            <text:p>78 427.33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1:050210:825</text:p>
          </table:table-cell>
          <table:table-cell office:value-type="float" office:value="1332904.71" table:style-name="ce16">
            <text:p>1 332 904.71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1:050210:826</text:p>
          </table:table-cell>
          <table:table-cell office:value-type="float" office:value="954742.61" table:style-name="ce16">
            <text:p>954 742.61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2:010722:4345</text:p>
          </table:table-cell>
          <table:table-cell office:value-type="float" office:value="1948816.94" table:style-name="ce16">
            <text:p>1 948 816.94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140215:66</text:p>
          </table:table-cell>
          <table:table-cell office:value-type="float" office:value="1958205.2" table:style-name="ce16">
            <text:p>1 958 205.20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1:020101:469</text:p>
          </table:table-cell>
          <table:table-cell office:value-type="float" office:value="893800.33" table:style-name="ce16">
            <text:p>893 800.33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1:020101:470</text:p>
          </table:table-cell>
          <table:table-cell office:value-type="float" office:value="1151937.6100000001" table:style-name="ce16">
            <text:p>1 151 937.61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9:100119:124</text:p>
          </table:table-cell>
          <table:table-cell office:value-type="float" office:value="1124409.23" table:style-name="ce16">
            <text:p>1 124 409.23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7:010108:2087</text:p>
          </table:table-cell>
          <table:table-cell office:value-type="float" office:value="399996.66" table:style-name="ce16">
            <text:p>399 996.66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020103:4533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1:020103:4534</text:p>
          </table:table-cell>
          <table:table-cell office:value-type="float" office:value="1799852.87" table:style-name="ce16">
            <text:p>1 799 852.87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1:020103:4535</text:p>
          </table:table-cell>
          <table:table-cell office:value-type="float" office:value="2775755.24" table:style-name="ce16">
            <text:p>2 775 755.24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1:020103:4536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020103:4537</text:p>
          </table:table-cell>
          <table:table-cell office:value-type="float" office:value="2865529.6" table:style-name="ce16">
            <text:p>2 865 529.60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020103:4538</text:p>
          </table:table-cell>
          <table:table-cell office:value-type="float" office:value="2775755.24" table:style-name="ce16">
            <text:p>2 775 755.24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020103:4539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020103:4540</text:p>
          </table:table-cell>
          <table:table-cell office:value-type="float" office:value="2868965.36" table:style-name="ce16">
            <text:p>2 868 965.36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020103:4541</text:p>
          </table:table-cell>
          <table:table-cell office:value-type="float" office:value="1804397.95" table:style-name="ce16">
            <text:p>1 804 397.95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020103:4542</text:p>
          </table:table-cell>
          <table:table-cell office:value-type="float" office:value="2855214.91" table:style-name="ce16">
            <text:p>2 855 214.91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020103:4543</text:p>
          </table:table-cell>
          <table:table-cell office:value-type="float" office:value="2779223.74" table:style-name="ce16">
            <text:p>2 779 223.74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020103:4544</text:p>
          </table:table-cell>
          <table:table-cell office:value-type="float" office:value="2875832.93" table:style-name="ce16">
            <text:p>2 875 832.93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20103:4546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020103:4547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20103:4548</text:p>
          </table:table-cell>
          <table:table-cell office:value-type="float" office:value="2782691.91" table:style-name="ce16">
            <text:p>2 782 691.91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020103:4549</text:p>
          </table:table-cell>
          <table:table-cell office:value-type="float" office:value="2737509.05" table:style-name="ce16">
            <text:p>2 737 509.05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020103:4550</text:p>
          </table:table-cell>
          <table:table-cell office:value-type="float" office:value="1799852.87" table:style-name="ce16">
            <text:p>1 799 852.87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20103:4551</text:p>
          </table:table-cell>
          <table:table-cell office:value-type="float" office:value="2779223.74" table:style-name="ce16">
            <text:p>2 779 223.74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040104:1052</text:p>
          </table:table-cell>
          <table:table-cell office:value-type="float" office:value="1772582.37" table:style-name="ce16">
            <text:p>1 772 582.37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2:010523:3251</text:p>
          </table:table-cell>
          <table:table-cell office:value-type="float" office:value="2183945.79" table:style-name="ce16">
            <text:p>2 183 945.79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2:010523:3559</text:p>
          </table:table-cell>
          <table:table-cell office:value-type="float" office:value="1290715.4099999999" table:style-name="ce16">
            <text:p>1 290 715.41</text:p>
          </table:table-cell>
          <table:table-cell office:value-type="date" office:date-value="2023-02-22T00:00:00" table:style-name="ce17">
            <text:p>22.02.2023</text:p>
          </table:table-cell>
          <table:table-cell office:value-type="date" office:date-value="2023-02-17T00:00:00" table:style-name="ce17">
            <text:p>17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3E7BFBCA9E60C875AC432AAA3ADBD08D0674A4939802B43C4A789EE5AFD2C69705A8F545E20EB0AD9011A30CE527492779F7428E125D9336D4A7E02CB87EDF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3-02T09:49:32Z</dc:date>
    <meta:print-date>2023-02-14T08:20:00Z</meta:print-date>
  </office:meta>
</office:document-meta>
</file>